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bf63f"/>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top="0.101cm" fo:margin-bottom="0cm" loext:contextual-spacing="false" fo:line-height="150%" fo:text-align="justify" style:justify-single-word="false"/>
      <style:text-properties style:font-name="Verdana" fo:font-size="11pt" style:font-name-asian="Verdana1" style:font-size-asian="11pt" style:font-name-complex="Verdana1" style:font-size-complex="11pt"/>
    </style:style>
    <style:style style:name="P8" style:family="paragraph" style:parent-style-name="Standard">
      <style:paragraph-properties fo:margin-top="0.101cm" fo:margin-bottom="0cm" loext:contextual-spacing="false"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list-style-name="WWNum1">
      <style:paragraph-properties fo:margin-top="0.101cm" fo:margin-bottom="0cm" loext:contextual-spacing="false"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top="0.101cm" fo:margin-bottom="0cm" loext:contextual-spacing="false" fo:line-height="150%" fo:text-align="justify" style:justify-single-word="false"/>
    </style:style>
    <style:style style:name="P13" style:family="paragraph" style:parent-style-name="Standard" style:list-style-name="WWNum1">
      <style:paragraph-properties fo:margin-top="0.101cm" fo:margin-bottom="0cm" loext:contextual-spacing="false" fo:line-height="150%" fo:text-align="justify" style:justify-single-word="false" fo:break-before="pag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9ae4e4"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9a9977"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6a77f3"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8df06e" style:font-name-asian="Verdana1" style:font-size-asian="11pt" style:font-style-asian="normal" style:font-weight-asian="normal" style:font-name-complex="Verdana1" style:font-size-complex="11pt"/>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9a9977" style:font-name-asian="Verdana1" style:font-size-asian="11pt" style:font-style-asian="normal" style:font-weight-asian="normal" style:font-name-complex="Verdana1" style:font-size-complex="11pt"/>
    </style:style>
    <style:style style:name="T8"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9b1cea" style:font-name-asian="Verdana1" style:font-size-asian="11pt" style:font-style-asian="normal" style:font-weight-asian="normal" style:font-name-complex="Verdana1" style:font-size-complex="11pt"/>
    </style:style>
    <style:style style:name="T9"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bf63f" style:font-name-asian="Verdana1" style:font-size-asian="11pt" style:font-style-asian="normal" style:font-weight-asian="normal" style:font-name-complex="Verdana1" style:font-size-complex="11pt"/>
    </style:style>
    <style:style style:name="T10" style:family="text">
      <style:text-properties style:font-name="Verdana" fo:font-size="11pt" style:font-name-asian="Verdana1" style:font-size-asian="11pt" style:font-name-complex="Verdana1" style:font-size-complex="11pt"/>
    </style:style>
    <style:style style:name="T11" style:family="text">
      <style:text-properties style:font-name="Verdana" fo:font-size="11pt" officeooo:rsid="001bf63f" style:font-name-asian="Verdana1" style:font-size-asian="11pt" style:font-name-complex="Verdana1" style:font-size-complex="11pt"/>
    </style:style>
    <style:style style:name="T12" style:family="text">
      <style:text-properties style:font-name="Verdana" fo:font-size="11pt" fo:font-weight="bold" style:font-name-asian="Verdana1" style:font-size-asian="11pt" style:font-weight-asian="bold" style:font-name-complex="Verdana1" style:font-size-complex="11pt"/>
    </style:style>
    <style:style style:name="T13" style:family="text">
      <style:text-properties style:font-name="Verdana" fo:font-size="11pt" fo:font-weight="bold" officeooo:rsid="001cb28c" style:font-name-asian="Verdana1" style:font-size-asian="11pt" style:font-weight-asian="bold" style:font-name-complex="Verdana1" style:font-size-complex="11pt"/>
    </style:style>
    <style:style style:name="T14" style:family="text">
      <style:text-properties officeooo:rsid="001a63c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4"> </text:span></text:p>
      <text:p text:style-name="P3"><text:span text:style-name="T4">La Comisión de Salud Pública y Asistencia Social ha considerado el proyecto de comunicación </text:span><text:span text:style-name="T1">41856 CD – SOMOS VIDA Y FAMILIA </text:span><text:span text:style-name="T4">del señor diputado Mayoráz, por el cual se solicita disponga informar cantidad de ambulancia con que dispone el Servicio de Emergencia 107 con asiento en la ciudad de Esperanza, departamento Las Colonias</text:span><text:span text:style-name="T10">; y, por tratarse de materia afín, se ha dispuesto su tratamiento conjunto con </text:span><text:span text:style-name="T11">los</text:span><text:span text:style-name="T10"> proyecto</text:span><text:span text:style-name="T11">s</text:span><text:span text:style-name="T10"> de comunicación </text:span><text:span text:style-name="T4"><text:s/></text:span><text:span text:style-name="T1">4</text:span><text:span text:style-name="T2">1863</text:span><text:span text:style-name="T1"> CD – </text:span><text:span text:style-name="T3">SOMOS VIDA Y FAMILIA </text:span><text:span text:style-name="T4">d</text:span><text:span text:style-name="T5">e</text:span><text:span text:style-name="T6">l </text:span><text:span text:style-name="T7">señor diputado Mayoráz, p</text:span><text:span text:style-name="T8">or el cual se solicita disponga informar la cantidad de ambulancias con que dispone el Servicio de Emergencia 107 con asiento en la ciudad de Rafaela, departamento Castellanos; </text:span><text:span text:style-name="T9">y,</text:span><text:span text:style-name="T8"> </text:span><text:span text:style-name="T12">42208 CD – UCR - FPCS </text:span><text:span text:style-name="T10">de la señora diputada Di Stéfano, por el cual se solicita disponga informar en relación a distintos aspectos del Sistema Integrado de Emergencias Sanitarias (SIES)</text:span><text:span text:style-name="T4">; y, por las razones expuestas en los fundamentos y las que podrá dar el miembro informante, </text:span><text:span text:style-name="T10">esta Comisión aconseja la aprobación del siguiente texto único:</text:span></text:p>
      <text:p text:style-name="P4"/>
      <text:p text:style-name="P5">PROYECTO DE COMUNICACIÓN</text:p>
      <text:p text:style-name="P9">La Cámara de Diputados de la Provincia vería con agrado que el Poder Ejecutivo, por intermedio del organismo que corresponda, en relación con el Sistema Integrado de Emergencias Sanitarias 107, informe lo siguiente:</text:p>
      <text:list xml:id="list1300427695" text:style-name="WWNum1">
        <text:list-item>
          <text:p text:style-name="P11">cantidad y afectación de las unidades que integran el sistema discriminando las de alta y mediana complejidad ;</text:p>
        </text:list-item>
        <text:list-item>
          <text:p text:style-name="P11">relevamiento del estado actual de las unidades, detallando las que se encuentran operativas y las que no están en funcionamiento indicando el procedimiento para la reparación o conservación de las mismas;</text:p>
        </text:list-item>
        <text:list-item>
          <text:p text:style-name="P11">unidades disponibles que reemplacen a aquellas que, según el informe que surja del inciso anterior, deban ser reparadas o sustituidas; y,</text:p>
        </text:list-item>
        <text:list-item>
          <text:p text:style-name="P13">detalle de la distribución geográfica, estratégica y coordinada de las ambulancias en los distintos puntos de la Provincia.</text:p>
        </text:list-item>
      </text:list>
      <text:p text:style-name="P7"/>
      <text:p text:style-name="P8">Sala de la Comisión en Zoom, <text:span text:style-name="T14">07 de abril de 2021.</text:span></text:p>
      <text:p text:style-name="P12"><text:span text:style-name="T12">Firmantes: </text:span><text:span text:style-name="T13">CIANCIO – ARMAS BELAVI – CORGNIALI – DONNET – HYNES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1"><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8T09:35:05.806786535</dc:date>
    <meta:editing-duration>PT5M27S</meta:editing-duration>
    <meta:editing-cycles>5</meta:editing-cycles>
    <meta:print-date>2021-04-07T12:11:14.627388043</meta:print-date>
    <meta:document-statistic meta:table-count="1" meta:image-count="1" meta:object-count="0" meta:page-count="2" meta:paragraph-count="11" meta:word-count="326" meta:character-count="2071" meta:non-whitespace-character-count="1747"/>
  </office:meta>
</office:document-meta>
</file>